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rsid="0011cdda" officeooo:paragraph-rsid="0011cdda"/>
    </style:style>
    <style:style style:name="P2" style:family="paragraph" style:parent-style-name="Standard">
      <style:text-properties officeooo:rsid="0011cdda" officeooo:paragraph-rsid="0011d720"/>
    </style:style>
    <style:style style:name="P3" style:family="paragraph" style:parent-style-name="Standard">
      <style:paragraph-properties fo:text-align="center" style:justify-single-word="false"/>
      <style:text-properties fo:font-weight="bold" officeooo:rsid="00146b6f" officeooo:paragraph-rsid="00146b6f" style:font-weight-asian="bold" style:font-weight-complex="bold"/>
    </style:style>
    <style:style style:name="P4" style:family="paragraph" style:parent-style-name="Standard">
      <style:text-properties officeooo:rsid="001e710f" officeooo:paragraph-rsid="001e710f"/>
    </style:style>
    <style:style style:name="P5" style:family="paragraph" style:parent-style-name="Standard">
      <style:text-properties officeooo:rsid="0011d720" officeooo:paragraph-rsid="00231bdb"/>
    </style:style>
    <style:style style:name="T1" style:family="text">
      <style:text-properties officeooo:rsid="0011d720"/>
    </style:style>
    <style:style style:name="T2" style:family="text">
      <style:text-properties officeooo:rsid="0011fd0f"/>
    </style:style>
    <style:style style:name="T3" style:family="text">
      <style:text-properties officeooo:rsid="0012ef6d"/>
    </style:style>
    <style:style style:name="T4" style:family="text">
      <style:text-properties officeooo:rsid="001391ef"/>
    </style:style>
    <style:style style:name="T5" style:family="text">
      <style:text-properties fo:font-weight="bold" style:font-weight-asian="bold" style:font-weight-complex="bold"/>
    </style:style>
    <style:style style:name="T6" style:family="text">
      <style:text-properties fo:font-weight="bold" officeooo:rsid="001391ef" style:font-weight-asian="bold" style:font-weight-complex="bold"/>
    </style:style>
    <style:style style:name="T7" style:family="text">
      <style:text-properties fo:font-weight="bold" officeooo:rsid="0021ef04" style:font-weight-asian="bold" style:font-weight-complex="bold"/>
    </style:style>
    <style:style style:name="T8" style:family="text">
      <style:text-properties fo:font-weight="bold" officeooo:rsid="00141fd3" style:font-weight-asian="bold" style:font-weight-complex="bold"/>
    </style:style>
    <style:style style:name="T9" style:family="text">
      <style:text-properties officeooo:rsid="00141fd3"/>
    </style:style>
    <style:style style:name="T10" style:family="text">
      <style:text-properties officeooo:rsid="00153c3b"/>
    </style:style>
    <style:style style:name="T11" style:family="text">
      <style:text-properties officeooo:rsid="001e8b75"/>
    </style:style>
    <style:style style:name="T12" style:family="text">
      <style:text-properties officeooo:rsid="0021ef04"/>
    </style:style>
    <style:style style:name="T13" style:family="text">
      <style:text-properties officeooo:rsid="0024aea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a<text:span text:style-name="T10">v</text:span>e money by cho<text:span text:style-name="T10">o</text:span>sing proper projector screen</text:p>
      <text:p text:style-name="P1"/>
      <text:p text:style-name="P1">When there is a projection of a image or an video, the presence of a projector screen is inevitable. A project is a flat screen to be hung on wall or build vertically, where you can <text:span text:style-name="T2">see </text:span>reflected image, so image size get enlarged. The surfaces of such screens are rough, and coloured white. </text:p>
      <text:p text:style-name="P1"/>
      <text:p text:style-name="P1">There are different types of projector screens <text:span text:style-name="T2">available in the market</text:span>. They are portable projection screen, electric projector screens, home cinema projector screens, manual projector screens, fixed frame projector screens as well as movie board cinema projection screens. </text:p>
      <text:p text:style-name="P1"/>
      <text:p text:style-name="P4">One of the biggest challenges while choosing projector is getting the right brightness for the room you are going to be using it in. <text:span text:style-name="T11">for home its usually darken, this means by selecting regular one, you can save some money. But buying higher specification projector an give you better rather desired result.</text:span></text:p>
      <text:p text:style-name="P1"/>
      <text:p text:style-name="P2">Home cinema <text:span text:style-name="T5">projector screens </text:span><text:span text:style-name="T7">for sale nz</text:span><text:span text:style-name="T12"> are that is</text:span> viewable screen central to the eye. <text:s/>Some most popular products include: cinema Electrol projection screen (190cm), cinElpro electric projection screens (230cm<text:span text:style-name="T1">), diplomat channel fix electric screens (290cm) </text:span></text:p>
      <text:p text:style-name="P2"/>
      <text:p text:style-name="P5">portable <text:span text:style-name="T5">projector screens </text:span><text:span text:style-name="T6">nz</text:span><text:span text:style-name="T4"> </text:span>are for occasional use or temporary positioning. And it is very easy to carry to various places. Most of portable screens are <text:span text:style-name="T3">fold-able</text:span> and usually carried in coils. <text:s/><text:span text:style-name="T9">Proper result of projector screen can be achieved only when projector type match with projector screen. Little research and bit of hard work can make you great saving. </text:span></text:p>
      <text:p text:style-name="P5"/>
      <text:p text:style-name="P5"><text:span text:style-name="T9">Consider </text:span><text:span text:style-name="T8">projector screen for sale nz</text:span><text:span text:style-name="T9"> as an integral part of your system, get it along while buying projector. Choosing right quality projector can decrease the cost and increase the efficiency of your system. So before buying visit various stores and find the one with the best projector and screen combination. </text:span></text:p>
      <text:p text:style-name="P2"/>
      <text:p text:style-name="P2"><text:s/></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ot </meta:initial-creator>
    <meta:creation-date>2015-03-20T11:25:44.435003197</meta:creation-date>
    <dc:date>2015-03-25T13:13:09.138532888</dc:date>
    <dc:creator>root </dc:creator>
    <meta:editing-duration>PT57M34S</meta:editing-duration>
    <meta:editing-cycles>23</meta:editing-cycles>
    <meta:generator>LibreOffice/4.3.5.2$Linux_x86 LibreOffice_project/430m0$Build-2</meta:generator>
    <meta:document-statistic meta:table-count="0" meta:image-count="0" meta:object-count="0" meta:page-count="1" meta:paragraph-count="8" meta:word-count="299" meta:character-count="1859" meta:non-whitespace-character-count="1559"/>
  </office:meta>
</office:document-meta>
</file>